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fo:font-variant="normal" fo:text-transform="none" fo:color="#333300" style:text-line-through-style="none" style:font-name="Times New Roman" fo:font-size="12pt" fo:letter-spacing="normal" fo:font-style="normal" style:text-underline-style="none" fo:font-weight="normal" style:text-blinking="false" style:font-size-asian="12pt" style:font-size-complex="12pt"/>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3"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4" style:family="text">
      <style:text-properties fo:font-variant="normal" fo:text-transform="none" fo:color="#4b6186" style:text-line-through-style="none" style:font-name="Times New Roman" fo:font-size="12pt" fo:letter-spacing="normal" fo:font-style="normal" style:text-underline-style="none" fo:font-weight="normal" style:text-blink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ressum </text:p>
      <text:p text:style-name="P3">Bernd Apitz</text:p>
      <text:p text:style-name="Standard">Schmiedeweg 8</text:p>
      <text:p text:style-name="Standard">D-38259 Salzgitter</text:p>
      <text:p text:style-name="Standard">Tel. +49/0/5341 36418</text:p>
      <text:p text:style-name="Standard">Fax +49/0/5341 395865</text:p>
      <text:p text:style-name="Standard">e-mail: info@avance-records.de</text:p>
      <text:p text:style-name="P1"> </text:p>
      <text:p text:style-name="P2">Disclaimer - rechtliche Hinweise</text:p>
      <text:p text:style-name="Text_20_body"><text:span text:style-name="Strong_20_Emphasis"><text:span text:style-name="T2">Auskunfts- und Widerrufsrecht</text:span></text:span></text:p>
      <text:p text:style-name="P1">Sie haben jederzeit das Recht, sich unentgeltlich und unverzüglich über die zu Ihrer Person erhobenen Daten zu erkundigen. Ebenfalls können Sie Ihre Zustimmung zur Verwendung Ihrer angegebenen persönlichen Daten mit Wirkung für die Zukunft widerrufen. Hierfür wenden Sie sich bitte an den im Impressum angegebenen Diensteanbieter.</text:p>
      <text:p text:style-name="Text_20_body"><text:span text:style-name="Strong_20_Emphasis"><text:span text:style-name="T2">Datenschutz (allgemein)</text:span></text:span></text:p>
      <text:p text:style-name="P1">Beim Zugriff auf unsere Webseite werden automatisch allgemeine Informationen (sog. Server-Logfiles) erfasst. Diese beinhalten u.a. den von Ihnen verwendeten Webbrowser sowie Ihr Betriebssystem und Ihren Internet Service Provider. Diese Daten lassen keinerlei Rückschlüsse auf Ihre Person zu und werden von uns statistisch ausgewertet, um unseren Internetauftritt technisch und inhaltlich zu verbessern. Das Erfassen dieser Informationen ist notwendig, um den Inhalt der Webseite korrekt ausliefern zu können.</text:p>
      <text:p text:style-name="P1">Die Nutzung der Webseite ist grundsätzlich ohne Angabe personenbezogener Daten möglich. Soweit personenbezogene Daten (beispielsweise Name, Anschrift oder E-Mail-Adressen) erhoben werden, erfolgt dies, soweit möglich, stets auf freiwilliger Basis. Diese Daten werden ohne Ihre ausdrückliche Zustimmung nicht an Dritte weitergegeben.</text:p>
      <text:p text:style-name="P1"/>
      <text:p text:style-name="P1">Wir weisen ausdrücklich darauf hin, dass die Datenübertragung im Internet (z. B. bei der Kommunikation per E-Mail) Sicherheitslücken aufweisen kann. Vor dem Zugriff auf Daten kann nicht lückenlos geschützt werden.</text:p>
      <text:p text:style-name="P1">Die Nutzung von im Rahmen der Impressumspflicht veröffentlichten Kontaktdaten durch Dritte zur Übersendung von nicht ausdrücklich angeforderter Werbung und Informationsmaterialien wird hiermit ausdrücklich untersagt. Ausgenommen hiervon sind bestehende Geschäftsbeziehungen bzw. es liegt Ihnen eine entsprechende Einwilligung von uns vor.</text:p>
      <text:p text:style-name="P1">Die Anbieter und alle auf dieser Website genannten Dritten behalten sich ausdrücklich rechtliche Schritte im Falle der unverlangten Zusendung von Werbeinformationen vor. Gleiches gilt für die kommerzielle Verwendung und Weitergabe der Daten.</text:p>
      <text:p text:style-name="Text_20_body"><text:span text:style-name="Strong_20_Emphasis"><text:span text:style-name="T2">Datenschutzerklärung Facebook-Plugins (Like/ Gefällt mir-Button etc.)</text:span></text:span></text:p>
      <text:p text:style-name="Text_20_body"><text:span text:style-name="T1">Auf dieser Website sind Plugins des Social-Media-Anbieters Facebook.com (für Europa: Facebook Irland Limited, 4 Grand Canal Square, Dublin 2, Ireland; für die USA: Facebook Inc., 1601 Willow Road, Menlo Park, CA 94025, USA), implementiert. Eine Übersicht der Facebook-Plugins finden Sie hier: </text:span><text:a xlink:type="simple" xlink:href="https://developers.facebook.com/docs/plugins/" office:target-frame-name="_blank" xlink:show="new" text:style-name="Internet_20_link" text:visited-style-name="Visited_20_Internet_20_Link"><text:span text:style-name="T4">https://developers.facebook.com/docs/plugins/</text:span></text:a><text:span text:style-name="T1">.</text:span></text:p>
      <text:p text:style-name="P1">Durch Ihren Besuch auf Seiten mit Facebook-Plugins, wird durch das Plugin eine Verbindung zwischen Ihrem Browser und einem Server von Facebook hergestellt. Hierdurch erhält Facebook Informationen zu Ihrer IP-Adresse und dem Besuch auf unserer Website.</text:p>
      <text:p text:style-name="Text_20_body"><text:span text:style-name="T1">Durch Anklicken der Facebook-Plugins gelangen Sie zum Login-Bereich von Facebook. Bereits </text:span><text:soft-page-break/><text:span text:style-name="T1">eingeloggte Facebook-Nutzer können sofort Inhalte unserer Website auf ihren Facebook-Profilen </text:span><text:span text:style-name="T1">veröffentlichen. Infolge der Nutzung dieser Plugins kann Facebook den Besuch unserer Website Ihrem persönlichen Benutzerkonto zuordnen. Wir weisen ausdrücklich darauf hin, dass wir als Anbieter dieser Internetseiten keine Kenntnis vom Inhalt der übermittelten Daten sowie deren Nutzung durch Facebook erhalten. Weitere Informationen zum Datenschutz durch Facebook erhalten Sie unter: </text:span><text:a xlink:type="simple" xlink:href="https://de-de.facebook.com/policy.php" office:target-frame-name="_blank" xlink:show="new" text:style-name="Internet_20_link" text:visited-style-name="Visited_20_Internet_20_Link"><text:span text:style-name="T4">https://de-de.facebook.com/policy.php</text:span></text:a><text:span text:style-name="T1">.</text:span></text:p>
      <text:p text:style-name="P1">Um eine Zuordnung durch Facebook zwischen Ihrem Besuch auf unserer Website zu Ihrem Benutzerkonto zu verhindern, müssen Sie sich aus Ihrem Facebook-Account ausloggen.</text:p>
      <text:p text:style-name="P1"> </text:p>
      <text:p text:style-name="Text_20_body"><text:span text:style-name="Strong_20_Emphasis"><text:span text:style-name="T3">Disclaimer (Haftungsausschluss)</text:span></text:span></text:p>
      <text:p text:style-name="Text_20_body"><text:span text:style-name="Strong_20_Emphasis"><text:span text:style-name="T2">1. Haftung für Inhalte</text:span></text:span></text:p>
      <text:p text:style-name="P1">Als Diensteanbieter sind wir gemäß § 7 Abs. 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text:span text:style-name="Strong_20_Emphasis"><text:span text:style-name="T2">2. Haftung für Links</text:span></text:span></text:p>
      <text:p text:style-name="P1">Diese Website enthält Links zu externen Webseiten Dritter, auf deren Inhalte kein Einfluss genommen werden kann. Deshalb kann für diese fremden Inhalte auch keine Gewähr übernommen werd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derartige Links umgehend von dieser Website auf die rechtsverletzende Site entfernen.</text:p>
      <text:p text:style-name="Text_20_body"><text:span text:style-name="Strong_20_Emphasis"><text:span text:style-name="T2">3. Urheberrecht</text:span></text:span></text:p>
      <text:p text:style-name="P1">Die durch die Diensteanbieter, deren Mitarbeiter und beauftragte Dritte erstellten Inhalte und Werke auf diesen Seiten unterliegen dem deutschen Urheberrecht. Die Vervielfältigung, Bearbeitung, Verbreitung und jede Art der Verwertung außerhalb der Grenzen des Urheberrechtes bedürfen der vorherigen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derartige Inhalte umgehend entfernen.</text:p>
      <text:p text:style-name="P1"> </text:p>
      <text:p text:style-name="Text_20_body"><text:span text:style-name="T1">Dieses Impressum wurde mit Hilfe des </text:span><text:a xlink:type="simple" xlink:href="http://www.hensche.de/impressum-generator.html" office:target-frame-name="_blank" xlink:show="new" text:style-name="Internet_20_link" text:visited-style-name="Visited_20_Internet_20_Link"><text:span text:style-name="T4">Impressum-Generators</text:span></text:a><text:span text:style-name="T1"> von </text:span><text:a xlink:type="simple" xlink:href="http://www.hensche.de/Rechtsanwalt_Arbeitsrecht_Hannover.html" office:target-frame-name="_blank" xlink:show="new" text:style-name="Internet_20_link" text:visited-style-name="Visited_20_Internet_20_Link"><text:span text:style-name="T4">HENSCHE Rechtsanwälte</text:span></text:a><text:span text:style-name="T1"> erstell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Fedorow</meta:initial-creator>
    <meta:creation-date>2018-06-01T12:40:37.80</meta:creation-date>
    <dc:date>2018-06-07T09:38:40.44</dc:date>
    <dc:creator>Klaus Fedorow</dc:creator>
    <meta:editing-duration>PT22M25S</meta:editing-duration>
    <meta:editing-cycles>6</meta:editing-cycles>
    <meta:generator>OpenOffice/4.1.5$Win32 OpenOffice.org_project/415m1$Build-9789</meta:generator>
    <meta:document-statistic meta:table-count="0" meta:image-count="0" meta:object-count="0" meta:page-count="2" meta:paragraph-count="32" meta:word-count="771" meta:character-count="6079"/>
  </office:meta>
</office:document-meta>
</file>